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officeooo:rsid="00112ac1" officeooo:paragraph-rsid="00125c52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155eb3" officeooo:paragraph-rsid="0014d845" style:font-size-asian="11pt" style:font-style-asian="normal" style:font-weight-asian="bold" style:font-name-complex="Verdana" style:font-size-complex="11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25c52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291ad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291ad" style:font-size-asian="11pt" style:font-name-complex="Verdana" style:font-size-complex="11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4d845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125c52" style:font-size-asian="12pt" style:font-weight-asian="bold" style:font-size-complex="12pt" style:font-weight-complex="bold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officeooo:paragraph-rsid="00125c52" style:font-size-asian="11pt" style:font-size-complex="11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Verdana" fo:font-size="11pt" fo:font-style="normal" style:text-underline-style="none" fo:font-weight="normal" officeooo:rsid="0032cc9e" officeooo:paragraph-rsid="00125c52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4d845" style:font-size-asian="11pt" style:font-weight-asian="bold" style:font-name-complex="Arial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normal" officeooo:rsid="00249531" fo:background-color="transparent" loext:char-shading-value="0" style:font-weight-asian="normal" style:font-name-complex="Verdana" style:language-complex="zxx" style:country-complex="none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f3c2b" style:font-weight-asian="bold" style:font-weight-complex="bold"/>
    </style:style>
    <style:style style:name="T6" style:family="text">
      <style:text-properties style:font-name-complex="Verdana" style:language-complex="zxx" style:country-complex="none"/>
    </style:style>
    <style:style style:name="T7" style:family="text">
      <style:text-properties officeooo:rsid="0038a083" style:font-name-complex="Verdana" style:language-complex="zxx" style:country-complex="none"/>
    </style:style>
    <style:style style:name="T8" style:family="text">
      <style:text-properties officeooo:rsid="00222e21" style:font-name-complex="Verdana" style:language-complex="zxx" style:country-complex="none"/>
    </style:style>
    <style:style style:name="T9" style:family="text">
      <style:text-properties style:use-window-font-color="true" fo:font-style="normal" style:text-underline-style="none" fo:font-weight="bold" officeooo:rsid="0030e840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0" style:family="text">
      <style:text-properties style:use-window-font-color="true" fo:font-style="normal" style:text-underline-style="none" fo:font-weight="normal" officeooo:rsid="0030e840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1" style:family="text">
      <style:text-properties style:use-window-font-color="true" fo:font-style="normal" style:text-underline-style="none" fo:font-weight="normal" officeooo:rsid="0032172b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2" style:family="text">
      <style:text-properties style:use-window-font-color="true" fo:font-style="normal" style:text-underline-style="none" fo:font-weight="normal" officeooo:rsid="00290f7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3" style:family="text">
      <style:text-properties style:use-window-font-color="true" fo:font-style="normal" style:text-underline-style="none" fo:font-weight="normal" officeooo:rsid="002f3c2b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4" style:family="text">
      <style:text-properties style:use-window-font-color="true" fo:font-style="normal" style:text-underline-style="none" fo:font-weight="normal" officeooo:rsid="0032cc9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5" style:family="text">
      <style:text-properties style:use-window-font-color="true" fo:font-style="normal" style:text-underline-style="none" fo:font-weight="normal" officeooo:rsid="002a4cd9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6" style:family="text">
      <style:text-properties style:use-window-font-color="true" fo:font-style="normal" style:text-underline-style="none" fo:font-weight="normal" officeooo:rsid="002ba0f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7" style:family="text">
      <style:text-properties officeooo:rsid="0026d045"/>
    </style:style>
    <style:style style:name="T18" style:family="text">
      <style:text-properties officeooo:rsid="0025ad71"/>
    </style:style>
    <style:style style:name="T19" style:family="text">
      <style:text-properties fo:color="#000000" fo:font-style="normal" style:text-underline-style="none" fo:font-weight="normal" officeooo:rsid="0038a083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0" style:family="text">
      <style:text-properties fo:color="#000000" fo:font-style="normal" style:text-underline-style="none" fo:font-weight="normal" officeooo:rsid="00249531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1" style:family="text">
      <style:text-properties fo:color="#000000" fo:font-style="normal" style:text-underline-style="none" fo:font-weight="normal" officeooo:rsid="0039f9b2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2" style:family="text">
      <style:text-properties fo:color="#000000" fo:font-style="normal" style:text-underline-style="none" fo:font-weight="normal" officeooo:rsid="001291ad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3" style:family="text">
      <style:text-properties fo:font-size="13pt" officeooo:rsid="00141aff" style:font-size-asian="13pt" style:font-name-complex="Arial" style:font-size-complex="13pt"/>
    </style:style>
    <style:style style:name="T24" style:family="text">
      <style:text-properties fo:background-color="transparent" loext:char-shading-value="0" style:language-complex="zxx" style:country-complex="none"/>
    </style:style>
    <style:style style:name="T25" style:family="text">
      <style:text-properties officeooo:rsid="00108c05" fo:background-color="transparent" loext:char-shading-value="0" style:language-complex="zxx" style:country-complex="none"/>
    </style:style>
    <style:style style:name="T26" style:family="text">
      <style:text-properties officeooo:rsid="00141aff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Diputad</text:span><text:span text:style-name="T5">a</text:span><text:span text:style-name="T4">s </text:span><text:span text:style-name="T5">y Diputados</text:span><text:span text:style-name="T4"> de Santa Fe:</text:span> </text:p>
      <text:p text:style-name="P7"/>
      <text:p text:style-name="P6"><text:span text:style-name="T6">La Comisión de </text:span><text:span text:style-name="T7">Industria, Comercio y Turismo</text:span><text:span text:style-name="T6"> ha considerado el </text:span><text:span text:style-name="T8">proyecto de comunicación </text:span><text:span text:style-name="T9">34992 CD–CSF–UP</text:span><text:span text:style-name="T10"> de la señora diputada Cinalli, por el cual se solicita a través del Ministerio de Salud y la Secretaría de Comercio de la Provincia, disponga informar sobre las normativas que regulan a los laboratorios autorizados sobre la forma de venta, distribución y/o control de medicamentos en lugares </text:span><text:span text:style-name="T11">habilitados al fin, </text:span><text:span text:style-name="T19">que cuenta con dictamen de la Comisión de </text:span><text:span text:style-name="T22">Salud Pública y Asistencia Social</text:span><text:span text:style-name="T19">, y</text:span><text:span text:style-name="T20"> por las razones expuestas en los fundamentos y las que podrá dar el miembro informante, </text:span><text:span text:style-name="T19">esta Comisión ha resuelto adherir al texto emitido </text:span><text:span text:style-name="T21">por la Comisión de </text:span><text:span text:style-name="T22">Salud Pública y Asistencia Social</text:span><text:span text:style-name="T21">, aconsejando su aprobación, el que a continuación se transcribe.</text:span><text:span text:style-name="T20"> </text:span><text:span text:style-name="T3"><text:s/></text:span></text:p>
      <text:p text:style-name="P5"/>
      <text:p text:style-name="P9"><text:span text:style-name="T6">PROYECTO DE COMUNICACI</text:span>ÓN</text:p>
      <text:p text:style-name="P5"/>
      <text:p text:style-name="P5">La Cámara de Diputados de la Provincia vería con agrado que el Poder Ejecutivo, <text:span text:style-name="T17">por intermedio </text:span>del <text:span text:style-name="T18">organismo que corresponda</text:span>, <text:span text:style-name="T12">en relación </text:span><text:span text:style-name="T13">a </text:span><text:span text:style-name="T14">los laboratorios</text:span><text:span text:style-name="T15">, </text:span><text:span text:style-name="T16">informe lo siguiente:</text:span></text:p>
      <text:list xml:id="list2896761498" text:style-name="L1">
        <text:list-item>
          <text:p text:style-name="P11">Las normativas que regulan a los laboratorios sobre la forma de venta, distribución y/o control de medicamentos en lugares habilitados a tal fin;</text:p>
        </text:list-item>
        <text:list-item>
          <text:p text:style-name="P11">Si existe una evaluación de la misma, programas de prevención sobre el consumo de medicamentos en canales no habilitados, períodos de control, qué medidas se implementan y formen parte de la seguridad en salud aplicada en nuestra Provincia; y,</text:p>
        </text:list-item>
        <text:list-item>
          <text:p text:style-name="P11">Situación actual de los procedimientos establecidos para evitar la venta en canales clandestinos como pequeños comercios y supermercados, que puedan afectar seriamente la salud de la población.</text:p>
        </text:list-item>
      </text:list>
      <text:p text:style-name="P5"/>
      <text:p text:style-name="P8">Sala de la Comisión, <text:span text:style-name="T26">25 de octubre de 2018</text:span></text:p>
      <text:p text:style-name="P12"/>
      <text:p text:style-name="P4"><text:span text:style-name="T25">F</text:span><text:span text:style-name="T24">ERNÁNDEZ <text:s/>- <text:s/>MARTÍNEZ <text:s/>- <text:s/>TEJEDA <text:s/>- <text:s/>GARIBALDI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29T09:06:51.347417799</dc:date>
    <meta:editing-cycles>50</meta:editing-cycles>
    <meta:editing-duration>PT3H58M52S</meta:editing-duration>
    <meta:generator>LibreOffice/6.1.2.1$Linux_X86_64 LibreOffice_project/10$Build-1</meta:generator>
    <meta:document-statistic meta:table-count="0" meta:image-count="1" meta:object-count="0" meta:page-count="1" meta:paragraph-count="11" meta:word-count="283" meta:character-count="1811" meta:non-whitespace-character-count="1506"/>
  </office:meta>
</office:document-meta>
</file>